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meta:initial-creator>User</meta:initial-creator>
    <dc:creator>李玉蟬</dc:creator>
    <meta:creation-date>2024-10-12T08:18:00Z</meta:creation-date>
    <dc:date>2024-10-12T08:18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